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3</text:p>
          </table:table-cell>
          <table:table-cell table:number-columns-repeated="2" table:style-name="ce2"/>
          <table:table-cell office:value-type="string" table:style-name="ce6">
            <text:p>17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51001:191</text:p>
          </table:table-cell>
          <table:table-cell office:value-type="float" office:value="16000" table:style-name="ce14">
            <text:p>1600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51001:192</text:p>
          </table:table-cell>
          <table:table-cell office:value-type="float" office:value="16000" table:style-name="ce14">
            <text:p>1600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51001:193</text:p>
          </table:table-cell>
          <table:table-cell office:value-type="float" office:value="16000" table:style-name="ce14">
            <text:p>1600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90603:172</text:p>
          </table:table-cell>
          <table:table-cell office:value-type="float" office:value="710600" table:style-name="ce14">
            <text:p>71060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18:45</text:p>
          </table:table-cell>
          <table:table-cell office:value-type="float" office:value="1512733.1" table:style-name="ce14">
            <text:p>1512733.1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18:44</text:p>
          </table:table-cell>
          <table:table-cell office:value-type="float" office:value="1530244.8" table:style-name="ce14">
            <text:p>1530244.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07:1781</text:p>
          </table:table-cell>
          <table:table-cell office:value-type="float" office:value="314672.03999999998" table:style-name="ce14">
            <text:p>314672.0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20101:4</text:p>
          </table:table-cell>
          <table:table-cell office:value-type="float" office:value="85405042.319999993" table:style-name="ce14">
            <text:p>85405042.3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100501:287</text:p>
          </table:table-cell>
          <table:table-cell office:value-type="float" office:value="14915.519999999999" table:style-name="ce14">
            <text:p>14915.5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00000:507</text:p>
          </table:table-cell>
          <table:table-cell office:value-type="float" office:value="16372781.279999999" table:style-name="ce14">
            <text:p>16372781.2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11:102</text:p>
          </table:table-cell>
          <table:table-cell office:value-type="float" office:value="165899.28" table:style-name="ce14">
            <text:p>165899.2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709:42</text:p>
          </table:table-cell>
          <table:table-cell office:value-type="float" office:value="166197.66" table:style-name="ce14">
            <text:p>166197.6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60102:311</text:p>
          </table:table-cell>
          <table:table-cell office:value-type="float" office:value="81452.009999999995" table:style-name="ce14">
            <text:p>81452.01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70101:64</text:p>
          </table:table-cell>
          <table:table-cell office:value-type="float" office:value="34556.22" table:style-name="ce14">
            <text:p>34556.2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70102:236</text:p>
          </table:table-cell>
          <table:table-cell office:value-type="float" office:value="55165.05" table:style-name="ce14">
            <text:p>55165.05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80101:937</text:p>
          </table:table-cell>
          <table:table-cell office:value-type="float" office:value="207090" table:style-name="ce14">
            <text:p>207090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8:010121:23</text:p>
          </table:table-cell>
          <table:table-cell office:value-type="float" office:value="54833.599999999999" table:style-name="ce14">
            <text:p>54833.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100121:146</text:p>
          </table:table-cell>
          <table:table-cell office:value-type="float" office:value="213048.95" table:style-name="ce14">
            <text:p>213048.95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602:1186</text:p>
          </table:table-cell>
          <table:table-cell office:value-type="float" office:value="15832.3" table:style-name="ce14">
            <text:p>15832.3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19:243</text:p>
          </table:table-cell>
          <table:table-cell office:value-type="float" office:value="129643.84" table:style-name="ce14">
            <text:p>129643.8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719:244</text:p>
          </table:table-cell>
          <table:table-cell office:value-type="float" office:value="132842.29" table:style-name="ce14">
            <text:p>132842.2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2526</text:p>
          </table:table-cell>
          <table:table-cell office:value-type="float" office:value="199463.04000000001" table:style-name="ce14">
            <text:p>199463.0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2885</text:p>
          </table:table-cell>
          <table:table-cell office:value-type="float" office:value="71516.160000000003" table:style-name="ce14">
            <text:p>71516.1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4:2886</text:p>
          </table:table-cell>
          <table:table-cell office:value-type="float" office:value="71516.160000000003" table:style-name="ce14">
            <text:p>71516.1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304:2887</text:p>
          </table:table-cell>
          <table:table-cell office:value-type="float" office:value="43952.639999999999" table:style-name="ce14">
            <text:p>43952.6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4:2888</text:p>
          </table:table-cell>
          <table:table-cell office:value-type="float" office:value="43952.639999999999" table:style-name="ce14">
            <text:p>43952.6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2889</text:p>
          </table:table-cell>
          <table:table-cell office:value-type="float" office:value="61272.959999999999" table:style-name="ce14">
            <text:p>61272.9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2890</text:p>
          </table:table-cell>
          <table:table-cell office:value-type="float" office:value="51402.239999999998" table:style-name="ce14">
            <text:p>51402.2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30304:2891</text:p>
          </table:table-cell>
          <table:table-cell office:value-type="float" office:value="72074.880000000005" table:style-name="ce14">
            <text:p>72074.8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30304:2892</text:p>
          </table:table-cell>
          <table:table-cell office:value-type="float" office:value="44325.120000000003" table:style-name="ce14">
            <text:p>44325.1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4:2893</text:p>
          </table:table-cell>
          <table:table-cell office:value-type="float" office:value="44325.120000000003" table:style-name="ce14">
            <text:p>44325.1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30304:2894</text:p>
          </table:table-cell>
          <table:table-cell office:value-type="float" office:value="62017.919999999998" table:style-name="ce14">
            <text:p>62017.9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304:2895</text:p>
          </table:table-cell>
          <table:table-cell office:value-type="float" office:value="43766.400000000001" table:style-name="ce14">
            <text:p>43766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304:2896</text:p>
          </table:table-cell>
          <table:table-cell office:value-type="float" office:value="43766.400000000001" table:style-name="ce14">
            <text:p>43766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30304:2897</text:p>
          </table:table-cell>
          <table:table-cell office:value-type="float" office:value="60900.480000000003" table:style-name="ce14">
            <text:p>60900.4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304:2898</text:p>
          </table:table-cell>
          <table:table-cell office:value-type="float" office:value="51402.239999999998" table:style-name="ce14">
            <text:p>51402.2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304:2899</text:p>
          </table:table-cell>
          <table:table-cell office:value-type="float" office:value="71702.399999999994" table:style-name="ce14">
            <text:p>71702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304:2900</text:p>
          </table:table-cell>
          <table:table-cell office:value-type="float" office:value="43766.400000000001" table:style-name="ce14">
            <text:p>43766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4:2901</text:p>
          </table:table-cell>
          <table:table-cell office:value-type="float" office:value="43952.639999999999" table:style-name="ce14">
            <text:p>43952.6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304:2902</text:p>
          </table:table-cell>
          <table:table-cell office:value-type="float" office:value="61272.959999999999" table:style-name="ce14">
            <text:p>61272.9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50162:12</text:p>
          </table:table-cell>
          <table:table-cell office:value-type="float" office:value="282339.84000000003" table:style-name="ce14">
            <text:p>282339.8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140502:1901</text:p>
          </table:table-cell>
          <table:table-cell office:value-type="float" office:value="68402.880000000005" table:style-name="ce14">
            <text:p>68402.8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140502:1902</text:p>
          </table:table-cell>
          <table:table-cell office:value-type="float" office:value="68402.880000000005" table:style-name="ce14">
            <text:p>68402.8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1:010208:165</text:p>
          </table:table-cell>
          <table:table-cell office:value-type="float" office:value="104534.52" table:style-name="ce14">
            <text:p>104534.5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1:010208:166</text:p>
          </table:table-cell>
          <table:table-cell office:value-type="float" office:value="74761.2" table:style-name="ce14">
            <text:p>74761.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1:040122:96</text:p>
          </table:table-cell>
          <table:table-cell office:value-type="float" office:value="61643.79" table:style-name="ce14">
            <text:p>61643.7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1:040129:183</text:p>
          </table:table-cell>
          <table:table-cell office:value-type="float" office:value="106927.47" table:style-name="ce14">
            <text:p>106927.47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80604:759</text:p>
          </table:table-cell>
          <table:table-cell office:value-type="float" office:value="71119.86" table:style-name="ce14">
            <text:p>71119.8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130401:14030</text:p>
          </table:table-cell>
          <table:table-cell office:value-type="float" office:value="83975.19" table:style-name="ce14">
            <text:p>83975.1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130401:17551</text:p>
          </table:table-cell>
          <table:table-cell office:value-type="float" office:value="107364.1" table:style-name="ce14">
            <text:p>107364.1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4:050101:1861</text:p>
          </table:table-cell>
          <table:table-cell office:value-type="float" office:value="87005.82" table:style-name="ce14">
            <text:p>87005.82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50202:396</text:p>
          </table:table-cell>
          <table:table-cell office:value-type="float" office:value="115448.58" table:style-name="ce14">
            <text:p>115448.58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050306:5346</text:p>
          </table:table-cell>
          <table:table-cell office:value-type="float" office:value="70700.399999999994" table:style-name="ce14">
            <text:p>70700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0:050306:5347</text:p>
          </table:table-cell>
          <table:table-cell office:value-type="float" office:value="70700.399999999994" table:style-name="ce14">
            <text:p>70700.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10:050306:5348</text:p>
          </table:table-cell>
          <table:table-cell office:value-type="float" office:value="71390.16" table:style-name="ce14">
            <text:p>71390.1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10:050306:5349</text:p>
          </table:table-cell>
          <table:table-cell office:value-type="float" office:value="71390.16" table:style-name="ce14">
            <text:p>71390.16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style-name="ce15">
            <text:p>03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4">
            <text:p>19:03:040209:533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number-columns-spanned="2" table:number-rows-spanned="1" table:style-name="ce34">
            <text:p>03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4">
            <text:p>19:03:080102:214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3T00:00:00" table:number-columns-spanned="2" table:number-rows-spanned="1" table:style-name="ce34">
            <text:p>03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4">
            <text:p>19:01:140101:1059</text:p>
          </table:table-cell>
          <table:table-cell office:value-type="date" office:date-value="2023-05-04T00:00:00" table:style-name="ce15">
            <text:p>04.05.2023</text:p>
          </table:table-cell>
          <table:table-cell office:value-type="date" office:date-value="2023-05-02T00:00:00" table:number-columns-spanned="2" table:number-rows-spanned="1" table:style-name="ce34">
            <text:p>02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5573D9D586A0425E0DD78E229AACA11231C0250AED45D3C99632AAD716F4630BF3AAB3CF09C14239B5DE543191FD8872C653ABD02DF081882AA6A75F718757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E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46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46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46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46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46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46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46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46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46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46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46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46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46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46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46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46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46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46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46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46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46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46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46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46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46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46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46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46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46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46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46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46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46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46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46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46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46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46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46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46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46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46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46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46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46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46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46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46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46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46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46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46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46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46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46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46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46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46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46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46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46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46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46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46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46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46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46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46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46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46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46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46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46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46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46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46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46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46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46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46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46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46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46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46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46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46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46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46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46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46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45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45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45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45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45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45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45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45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45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45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45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45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46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46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46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45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45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46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46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46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46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46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45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45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45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45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45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45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45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45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45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45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45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45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45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45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45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45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45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45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45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45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45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45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45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45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45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45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45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45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45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45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45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45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45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45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45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45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45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45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45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45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46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46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46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46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46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46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45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45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45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45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45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45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45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45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45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45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45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45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45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45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45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45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45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45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45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45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45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45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45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45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45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45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45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45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45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45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45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46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46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46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46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46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46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46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46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46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46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46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46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46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46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46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46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46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7T10:19:54Z</dc:date>
    <meta:print-date>2023-04-20T04:19:09Z</meta:print-date>
  </office:meta>
</office:document-meta>
</file>